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ieter Venemakade 209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De aanvraag is gepubliceerd met omschrijving “voor de bouw van 6 huisjes” dit moet zijn voor het realiseren van een minicamping.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209, 9605 PP Kiel-Windeweer, voor het realiseren van een minicamping, 28 septem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45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5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5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76.445 567991.417</meta:user-defined>
    <meta:user-defined meta:name="DC.title">Rectificatie: Pieter Venemakade 209 Kiel-Windeweer aanvraag omgevingsvergunning</meta:user-defined>
    <meta:user-defined meta:name="OVERHEID.PostcodeHuisnummer/OVERHEIDop.postcodeHuisnummer">9605PP 209</meta:user-defined>
    <meta:user-defined meta:name="OVERHEIDop.straatnaam">Pieter Venemakade</meta:user-defined>
    <meta:user-defined meta:name="OVERHEIDop.woonplaats">Kiel-Windew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51</meta:user-defined>
    <meta:user-defined meta:name="OVERHEIDop.GmbID/DC.identifier">gmb-2020-266451</meta:user-defined>
    <meta:user-defined meta:name="OVERHEIDop.versieInformatie"/>
  </office:meta>
</office:document-meta>
</file>