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dakopbouw aan de Bonckenburchstraat 3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onckenburchstraat 34</text:p>
                <text:p text:style-name="al">Zaaknummer : Z/2020/342768 </text:p>
                <text:p text:style-name="al">Omschrijving : realiseren van een dakopbouw </text:p>
                <text:p text:style-name="al">Ontvangstdatum: 11 oktober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66450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5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5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2768</meta:user-defined>
    <dc:language>nl</dc:language>
    <meta:user-defined meta:name="OVERHEID.EPSG28992/DC.spatial">106377.544 502499.326</meta:user-defined>
    <meta:user-defined meta:name="DC.title">Aanvraag omgevingsvergunning, realiseren van een dakopbouw aan de Bonckenburchstraat 34, te Heemskerk.</meta:user-defined>
    <meta:user-defined meta:name="OVERHEID.PostcodeHuisnummer/OVERHEIDop.postcodeHuisnummer">1964CE 34</meta:user-defined>
    <meta:user-defined meta:name="OVERHEIDop.straatnaam">Bonckenburchstraat</meta:user-defined>
    <meta:user-defined meta:name="OVERHEIDop.woonplaats">Heemskerk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6450</meta:user-defined>
    <meta:user-defined meta:name="OVERHEIDop.GmbID/DC.identifier">gmb-2020-266450</meta:user-defined>
    <meta:user-defined meta:name="OVERHEIDop.versieInformatie"/>
  </office:meta>
</office:document-meta>
</file>