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, 7331 GK Apeldoorn, het renoveren, wijzigen en na-isoleren van een achtergevel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44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5</meta:user-defined>
    <dc:language>nl</dc:language>
    <meta:user-defined meta:name="OVERHEID.EPSG28992/DC.spatial">194561.407 468189.087</meta:user-defined>
    <meta:user-defined meta:name="DC.title">Aanvraag omgevingsvergunning Talingweg 45, 7331 GK Apeldoorn, het renoveren, wijzigen en na-isoleren van een achtergevel pand</meta:user-defined>
    <meta:user-defined meta:name="OVERHEID.PostcodeHuisnummer/OVERHEIDop.postcodeHuisnummer">7331GK 45</meta:user-defined>
    <meta:user-defined meta:name="OVERHEIDop.straatnaam">Talingweg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externeBijlage">Publiceerbare aanvraagformulier|exb-2020-54906</meta:user-defined>
    <meta:user-defined meta:name="OVERHEIDop.publicationIssue">266449</meta:user-defined>
    <meta:user-defined meta:name="OVERHEIDop.GmbID/DC.identifier">gmb-2020-266449</meta:user-defined>
    <meta:user-defined meta:name="OVERHEIDop.versieInformatie"/>
  </office:meta>
</office:document-meta>
</file>