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02 te IJmuiden, uitbreiden verdieping 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02, uitbreiden verdieping en kap (09/10/2020) 946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4620-2020</meta:user-defined>
    <dc:language>nl</dc:language>
    <meta:user-defined meta:name="OVERHEID.EPSG28992/DC.spatial">103002 496602.7</meta:user-defined>
    <meta:user-defined meta:name="DC.title">Verleende omgevingsvergunning Velserduinweg 202 te IJmuiden, uitbreiden verdieping en kap</meta:user-defined>
    <meta:user-defined meta:name="OVERHEID.PostcodeHuisnummer/OVERHEIDop.postcodeHuisnummer">1971ZH 202</meta:user-defined>
    <meta:user-defined meta:name="OVERHEIDop.straatnaam">Velserduinweg</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266437</meta:user-defined>
    <meta:user-defined meta:name="OVERHEIDop.GmbID/DC.identifier">gmb-2020-266437</meta:user-defined>
    <meta:user-defined meta:name="OVERHEIDop.versieInformatie"/>
  </office:meta>
</office:document-meta>
</file>