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9, 5222 AL, ’s-Hertogenbosch, het herbouwen van een elders gedemonteerde veldschuur,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telaarskampweg 9, 5222 AL, ’s-Hertogenbosch, het herbouwen van een elders gedemonteerde veldschuur, bouwen, WB00050369,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4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78 412903</meta:user-defined>
    <meta:user-defined meta:name="DC.title">Ketelaarskampweg 9, 5222 AL, ’s-Hertogenbosch, het herbouwen van een elders gedemonteerde veldschuur, omgevingsvergunning</meta:user-defined>
    <meta:user-defined meta:name="OVERHEID.PostcodeHuisnummer/OVERHEIDop.postcodeHuisnummer">5222AL 9</meta:user-defined>
    <meta:user-defined meta:name="OVERHEIDop.straatnaam">Ketelaarskampweg</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43</meta:user-defined>
    <meta:user-defined meta:name="OVERHEIDop.GmbID/DC.identifier">gmb-2020-26643</meta:user-defined>
    <meta:user-defined meta:name="OVERHEIDop.versieInformatie"/>
  </office:meta>
</office:document-meta>
</file>