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pergola zonweringen aan de Kerk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9 </text:p>
                <text:p text:style-name="al">Zaaknummer : Z/2020/342704 </text:p>
                <text:p text:style-name="al">Omschrijving : plaatsen van twee pergola zonweringen</text:p>
                <text:p text:style-name="al"> Ontvangstdatum: 9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42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704</meta:user-defined>
    <dc:language>nl</dc:language>
    <meta:user-defined meta:name="OVERHEID.EPSG28992/DC.spatial">106325.3 502754.668</meta:user-defined>
    <meta:user-defined meta:name="DC.title">Aanvraag omgevingsvergunning, plaatsen van twee pergola zonweringen aan de Kerkweg 9, te Heemskerk.</meta:user-defined>
    <meta:user-defined meta:name="OVERHEID.PostcodeHuisnummer/OVERHEIDop.postcodeHuisnummer">1961JA 9</meta:user-defined>
    <meta:user-defined meta:name="OVERHEIDop.straatnaam">Kerkweg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6422</meta:user-defined>
    <meta:user-defined meta:name="OVERHEIDop.GmbID/DC.identifier">gmb-2020-266422</meta:user-defined>
    <meta:user-defined meta:name="OVERHEIDop.versieInformatie"/>
  </office:meta>
</office:document-meta>
</file>