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38 (dakkapel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is een aanvraag omgevingsvergunning ingediend voor een dakkapel aan de voorzijde, op het perceel Schimmelstraat 38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404.6 484357.2</meta:user-defined>
    <meta:user-defined meta:name="DC.title">Aanvraag omgevingsvergunning Schimmelstraat 38 (dakkapel voorzijde)</meta:user-defined>
    <meta:user-defined meta:name="OVERHEID.PostcodeHuisnummer/OVERHEIDop.postcodeHuisnummer">3842CN 38</meta:user-defined>
    <meta:user-defined meta:name="OVERHEIDop.straatnaam">Schimmelstraat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20</meta:user-defined>
    <meta:user-defined meta:name="OVERHEIDop.GmbID/DC.identifier">gmb-2020-266420</meta:user-defined>
    <meta:user-defined meta:name="OVERHEIDop.versieInformatie"/>
  </office:meta>
</office:document-meta>
</file>