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4 aanvraag omgevingsvergunning nieuwbouw kelder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0 is een aanvraag omgevingsvergunning ingediend voor de nieuwbouw kelder zwembad op het perceel Parkweg 4.</text:p>
            <text:p text:style-name="common-al"/>
            <text:p text:style-name="common-al">Indien u deze aanvraag wilt inzien dan kunt u dit kenbaar maken via het Contactformulier Domein Ruimte. U vindt dit formulier op <text:a xlink:href="http://www.harderwijk.nl/contact" xlink:type="simple">www.harderwijk.nl/contact</text:a>.</text:p>
            <text:p text:style-name="common-al"/>
            <text:p text:style-name="common-al">Deze publicatie is een servicebericht. Voor de officiële publicatie wordt verwezen naar de gemeentepagina van 14 oktober 2020 in de Harderwijker Cour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41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1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1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347.399 483862.605</meta:user-defined>
    <meta:user-defined meta:name="DC.title">Parkweg 4 aanvraag omgevingsvergunning nieuwbouw kelder zwembad</meta:user-defined>
    <meta:user-defined meta:name="OVERHEID.PostcodeHuisnummer/OVERHEIDop.postcodeHuisnummer">3842AD 4</meta:user-defined>
    <meta:user-defined meta:name="OVERHEIDop.straatnaam">Parkweg</meta:user-defined>
    <meta:user-defined meta:name="OVERHEIDop.woonplaats">Harderw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14</meta:user-defined>
    <meta:user-defined meta:name="OVERHEIDop.GmbID/DC.identifier">gmb-2020-266414</meta:user-defined>
    <meta:user-defined meta:name="OVERHEIDop.versieInformatie"/>
  </office:meta>
</office:document-meta>
</file>