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 3, 5391 CR, Nuland, het bouwen van een carport,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loeg 3, 5391 CR, Nuland, het bouwen van een carport, bouwen, strijd bestemmingsplan, WB00050230, 2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4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635 414965</meta:user-defined>
    <meta:user-defined meta:name="DC.title">Ploeg 3, 5391 CR, Nuland, het bouwen van een carport, omgevingsvergunning</meta:user-defined>
    <meta:user-defined meta:name="OVERHEID.PostcodeHuisnummer/OVERHEIDop.postcodeHuisnummer">5391CR 3</meta:user-defined>
    <meta:user-defined meta:name="OVERHEIDop.straatnaam">Ploeg</meta:user-defined>
    <meta:user-defined meta:name="OVERHEIDop.woonplaats">Nuland</meta:user-defined>
    <meta:user-defined meta:name="DCTERMS.W3CDTF/DCTERMS.available">2020-01-31</meta:user-defined>
    <meta:user-defined meta:name="DCTERMS.W3CDTF/OVERHEIDop.jaargang">2020</meta:user-defined>
    <meta:user-defined meta:name="OVERHEIDop.publicationIssue">26641</meta:user-defined>
    <meta:user-defined meta:name="OVERHEIDop.GmbID/DC.identifier">gmb-2020-26641</meta:user-defined>
    <meta:user-defined meta:name="OVERHEIDop.versieInformatie"/>
  </office:meta>
</office:document-meta>
</file>