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etswerderdyk 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3 oktober 2020 besloten om de beslistermijn voor de aanvraag met zaaknummer V-20200347 voor een omgevingsvergunning op locatie Getswerderdyk 1 in Franeker te verlengen voor een periode van maximaal 6 weken. De aanvraag betreft het verrichten van onderhoudswerkzaamheden aan een monumentale boerderij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640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0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0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3774 579128</meta:user-defined>
    <meta:user-defined meta:name="DC.title">Kennisgeving verlenging beslistermijn omgevingsvergunning Getswerderdyk 1 in Franeker</meta:user-defined>
    <meta:user-defined meta:name="OVERHEID.PostcodeHuisnummer/OVERHEIDop.postcodeHuisnummer">8802PL 1</meta:user-defined>
    <meta:user-defined meta:name="OVERHEIDop.straatnaam">Getswerderdyk</meta:user-defined>
    <meta:user-defined meta:name="OVERHEIDop.woonplaats">Franek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09</meta:user-defined>
    <meta:user-defined meta:name="OVERHEIDop.GmbID/DC.identifier">gmb-2020-266409</meta:user-defined>
    <meta:user-defined meta:name="OVERHEIDop.versieInformatie"/>
  </office:meta>
</office:document-meta>
</file>