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nsondreef 27 anvraag omgevingsvergunning (opbouw erker en uitbreiden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gevingsvergunning ingediend voor de opbouw van een erker en uitbreiden berging, op het perceel Chansondreef 27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 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138.5 482184.5</meta:user-defined>
    <meta:user-defined meta:name="DC.title">Chansondreef 27 anvraag omgevingsvergunning (opbouw erker en uitbreiden berging)</meta:user-defined>
    <meta:user-defined meta:name="OVERHEID.PostcodeHuisnummer/OVERHEIDop.postcodeHuisnummer">3845GE 27</meta:user-defined>
    <meta:user-defined meta:name="OVERHEIDop.straatnaam">Chansondreef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06</meta:user-defined>
    <meta:user-defined meta:name="OVERHEIDop.GmbID/DC.identifier">gmb-2020-266406</meta:user-defined>
    <meta:user-defined meta:name="OVERHEIDop.versieInformatie"/>
  </office:meta>
</office:document-meta>
</file>