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wijderen van een dragende muur en vervangen door een draagbalk - Glanswit 2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Glanswit 2D, 2718 AD Zoetermeer, verwijderen van een dragende muur en vervangen door een draagbalk, WB20200588 (verzonden d.d. 09 oktober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6401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0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0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588 </meta:user-defined>
    <dc:language>nl</dc:language>
    <meta:user-defined meta:name="OVERHEID.EPSG28992/DC.spatial">93322.126 450979.726</meta:user-defined>
    <meta:user-defined meta:name="DC.title">Gemeente Zoetermeer - verlening omgevingsvergunning - verwijderen van een dragende muur en vervangen door een draagbalk - Glanswit 2D, Zoetermeer</meta:user-defined>
    <meta:user-defined meta:name="OVERHEID.PostcodeHuisnummer/OVERHEIDop.postcodeHuisnummer">2718AD 2</meta:user-defined>
    <meta:user-defined meta:name="OVERHEIDop.straatnaam">Glanswit</meta:user-defined>
    <meta:user-defined meta:name="OVERHEIDop.woonplaats">Zoetermeer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401</meta:user-defined>
    <meta:user-defined meta:name="OVERHEIDop.GmbID/DC.identifier">gmb-2020-266401</meta:user-defined>
    <meta:user-defined meta:name="OVERHEIDop.versieInformatie"/>
  </office:meta>
</office:document-meta>
</file>