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zieke boom en herplant van een boom - Geuzenpad, voor nummer 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Geuzenpad, voor nummer 16, 2722 AV Zoetermeer, kappen van een zieke boom en herplant van een boom, WB20200677 (verzonden d.d. 02 okto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39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9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9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77 </meta:user-defined>
    <dc:language>nl</dc:language>
    <meta:user-defined meta:name="OVERHEID.EPSG28992/DC.spatial">94635.1 452110.7</meta:user-defined>
    <meta:user-defined meta:name="DC.title">Gemeente Zoetermeer - verlening omgevingsvergunning - kappen van een zieke boom en herplant van een boom - Geuzenpad, voor nummer 16, Zoetermeer</meta:user-defined>
    <meta:user-defined meta:name="OVERHEID.PostcodeHuisnummer/OVERHEIDop.postcodeHuisnummer">2722AV 16</meta:user-defined>
    <meta:user-defined meta:name="OVERHEIDop.straatnaam">Geuzenpad</meta:user-defined>
    <meta:user-defined meta:name="OVERHEIDop.woonplaats">Zoeterme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97</meta:user-defined>
    <meta:user-defined meta:name="OVERHEIDop.GmbID/DC.identifier">gmb-2020-266397</meta:user-defined>
    <meta:user-defined meta:name="OVERHEIDop.versieInformatie"/>
  </office:meta>
</office:document-meta>
</file>