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gusvlinder,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05 voor een omgevingsvergunning : het vellen van 2 eiken, op locatie Argusvlinder, naast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3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73 470560</meta:user-defined>
    <meta:user-defined meta:name="DC.title">Kennisgeving besluit op aanvraag omgevingsvergunning  Argusvlinder, naast nr. 1</meta:user-defined>
    <meta:user-defined meta:name="OVERHEID.PostcodeHuisnummer/OVERHEIDop.postcodeHuisnummer">7534LM 1</meta:user-defined>
    <meta:user-defined meta:name="OVERHEIDop.straatnaam">Argusvlinder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395</meta:user-defined>
    <meta:user-defined meta:name="OVERHEIDop.GmbID/DC.identifier">gmb-2020-266395</meta:user-defined>
    <meta:user-defined meta:name="OVERHEIDop.versieInformatie"/>
  </office:meta>
</office:document-meta>
</file>