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Knardijk West (aanleggen 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is van rechtswege een omgevingsvergunning verleend voor het aanleggen van een uitrit aan de Knardijk West.</text:p>
            <text:p text:style-name="common-al"/>
            <text:p text:style-name="common-al">Bent u het hier niet mee eens? Dan kunt u een bezwaarschrift indienen bij ons college, p/a Postbus 1 3890 AA ZEEWOLDE. Hiervoor geldt een termijn van zes weken. De bezwaartermijn vangt aan de dag na die waarop wij de van rechtswege verleende omgevingsvergunning aan aanvrager bekend maakten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38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83.737 485034.132</meta:user-defined>
    <meta:user-defined meta:name="DC.title">Omgevingsvergunning van rechtswege Knardijk West (aanleggen uitrit)</meta:user-defined>
    <meta:user-defined meta:name="OVERHEID.PostcodeHuisnummer/OVERHEIDop.postcodeHuisnummer">3841LA 8</meta:user-defined>
    <meta:user-defined meta:name="OVERHEIDop.straatnaam">Knardijk West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85</meta:user-defined>
    <meta:user-defined meta:name="OVERHEIDop.GmbID/DC.identifier">gmb-2020-266385</meta:user-defined>
    <meta:user-defined meta:name="OVERHEIDop.versieInformatie"/>
  </office:meta>
</office:document-meta>
</file>