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- Bleiswijkseweg, nabij nummer 1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leiswijkseweg, nabij nummer 118, 2712 PG Zoetermeer, kappen van een zieke boom, WB20200647 (verzonden d.d. 07 okto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38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8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8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47 </meta:user-defined>
    <dc:language>nl</dc:language>
    <meta:user-defined meta:name="OVERHEID.EPSG28992/DC.spatial">95140.148 451454.659</meta:user-defined>
    <meta:user-defined meta:name="DC.title">Gemeente Zoetermeer - verlening omgevingsvergunning - kappen van een zieke boom - Bleiswijkseweg, nabij nummer 118, Zoetermeer</meta:user-defined>
    <meta:user-defined meta:name="OVERHEID.PostcodeHuisnummer/OVERHEIDop.postcodeHuisnummer">2712PG 118</meta:user-defined>
    <meta:user-defined meta:name="OVERHEIDop.straatnaam">Bleiswijkseweg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84</meta:user-defined>
    <meta:user-defined meta:name="OVERHEIDop.GmbID/DC.identifier">gmb-2020-266384</meta:user-defined>
    <meta:user-defined meta:name="OVERHEIDop.versieInformatie"/>
  </office:meta>
</office:document-meta>
</file>