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hof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hof 12 te Baarn</text:span> (3742 CT) het uitbreiden van de woning (8 oktober 2020)</text:p>
            <text:p text:style-name="common-al">Ingediende aanvragen liggen niet ter inzage.</text:p>
            <text:p text:style-name="last-al">Baarn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38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8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8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4 468587</meta:user-defined>
    <meta:user-defined meta:name="DC.title">Gemeente Baarn aanvraag omgevingsvergunning Torenhof 12 te Baarn</meta:user-defined>
    <meta:user-defined meta:name="OVERHEID.PostcodeHuisnummer/OVERHEIDop.postcodeHuisnummer">3742CT 12</meta:user-defined>
    <meta:user-defined meta:name="OVERHEIDop.straatnaam">Torenhof</meta:user-defined>
    <meta:user-defined meta:name="OVERHEIDop.woonplaats">Baar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80</meta:user-defined>
    <meta:user-defined meta:name="OVERHEIDop.GmbID/DC.identifier">gmb-2020-266380</meta:user-defined>
    <meta:user-defined meta:name="OVERHEIDop.versieInformatie"/>
  </office:meta>
</office:document-meta>
</file>