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twee dakkapellen - Astertuin 5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Astertuin 53, 2724 NS Zoetermeer, plaatsen van twee dakkapellen, WB20200771 (verzonden d.d. 06 oktober 2020);</text:p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7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7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771 </meta:user-defined>
    <dc:language>nl</dc:language>
    <meta:user-defined meta:name="OVERHEID.EPSG28992/DC.spatial">95067.2 453664.7</meta:user-defined>
    <meta:user-defined meta:name="DC.title">Gemeente Zoetermeer - verlening omgevingsvergunning - plaatsen van twee dakkapellen - Astertuin 53, Zoetermeer</meta:user-defined>
    <meta:user-defined meta:name="OVERHEID.PostcodeHuisnummer/OVERHEIDop.postcodeHuisnummer">2724NS 53</meta:user-defined>
    <meta:user-defined meta:name="OVERHEIDop.straatnaam">Astertuin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79</meta:user-defined>
    <meta:user-defined meta:name="OVERHEIDop.GmbID/DC.identifier">gmb-2020-266379</meta:user-defined>
    <meta:user-defined meta:name="OVERHEIDop.versieInformatie"/>
  </office:meta>
</office:document-meta>
</file>