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kunstobjecten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is een omgevingsvergunning verleend voor het realiseren van kunstobjecten in de binnenstad. Het is een omgevingsvergunning om af te mogen wijken van het bestemmingsplan.</text:p>
            <text:p text:style-name="common-al"/>
            <text:p text:style-name="common-al">Bent u het niet eens met onze beslissing? Dan kunt u een bezwaarschrift indienen bij ons college, p/a Postbus 1 3890 AA ZEEWOLDE. Hiervoor geldt een termijn van zes weken. Deze termijn vangt aan de dag na die waarop wij ons besluit aan aanvrager bekend maakten.</text:p>
            <text:p text:style-name="common-al"/>
            <text:p text:style-name="common-al">Deze publicatie is een servicebericht. Voor de officiële publicatie wordt verwezen naar de gemeentepagina van de Harderwijker Courant van 14 okto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37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7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7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761.941 484725.336</meta:user-defined>
    <meta:user-defined meta:name="DC.title">Omgevingsvergunning kunstobjecten binnenstad</meta:user-defined>
    <meta:user-defined meta:name="OVERHEID.PostcodeHuisnummer/OVERHEIDop.postcodeHuisnummer">3841CE 20</meta:user-defined>
    <meta:user-defined meta:name="OVERHEIDop.straatnaam">Markt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78</meta:user-defined>
    <meta:user-defined meta:name="OVERHEIDop.GmbID/DC.identifier">gmb-2020-266378</meta:user-defined>
    <meta:user-defined meta:name="OVERHEIDop.versieInformatie"/>
  </office:meta>
</office:document-meta>
</file>