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Havenstraat 3 te IJmuiden, bouwkundig splitsen en terugbrengen naar originele staat van nr. 3 en n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2e Havenstraat 3, bouwkundig splitsen en terugbrengen naar originele staat van nr. 3 en nr. 5 (08/10/2020) 6221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37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7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7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219-2020</meta:user-defined>
    <dc:language>nl</dc:language>
    <meta:user-defined meta:name="OVERHEID.EPSG28992/DC.spatial">100822.6 497053.8</meta:user-defined>
    <meta:user-defined meta:name="DC.title">Verleende omgevingsvergunning 2e Havenstraat 3 te IJmuiden, bouwkundig splitsen en terugbrengen naar originele staat van nr. 3 en nr. 5</meta:user-defined>
    <meta:user-defined meta:name="OVERHEID.PostcodeHuisnummer/OVERHEIDop.postcodeHuisnummer">1976CE 3</meta:user-defined>
    <meta:user-defined meta:name="OVERHEIDop.straatnaam">2e Havenstraat</meta:user-defined>
    <meta:user-defined meta:name="OVERHEIDop.woonplaats">IJmuiden</meta:user-defined>
    <meta:user-defined meta:name="DCTERMS.W3CDTF/DCTERMS.available">2020-10-15</meta:user-defined>
    <meta:user-defined meta:name="DCTERMS.W3CDTF/OVERHEIDop.jaargang">2020</meta:user-defined>
    <meta:user-defined meta:name="OVERHEIDop.publicationIssue">266376</meta:user-defined>
    <meta:user-defined meta:name="OVERHEIDop.GmbID/DC.identifier">gmb-2020-266376</meta:user-defined>
    <meta:user-defined meta:name="OVERHEIDop.versieInformatie"/>
  </office:meta>
</office:document-meta>
</file>