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g, Sectie M perceel 3766 te Horst, aangevraagde omgevingsvergunning 10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garag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37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7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7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20.52 385102.4</meta:user-defined>
    <meta:user-defined meta:name="DC.title">Afhang, Sectie M perceel 3766 te Horst, aangevraagde omgevingsvergunning 10 oktober 2020</meta:user-defined>
    <meta:user-defined meta:name="OVERHEID.PostcodeHuisnummer/OVERHEIDop.postcodeHuisnummer">5961RK 67</meta:user-defined>
    <meta:user-defined meta:name="OVERHEIDop.straatnaam">Burgemeester Steeghsstraat</meta:user-defined>
    <meta:user-defined meta:name="OVERHEIDop.woonplaats">Hor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74</meta:user-defined>
    <meta:user-defined meta:name="OVERHEIDop.GmbID/DC.identifier">gmb-2020-266374</meta:user-defined>
    <meta:user-defined meta:name="OVERHEIDop.versieInformatie"/>
  </office:meta>
</office:document-meta>
</file>