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Chopindreef 83 (dakkapel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is een omgevingsvergunning verleend voor het realiseren van een dakkapel aan de achterzijde, op het perceel Chopindreef 83.</text:p>
            <text:p text:style-name="common-al"/>
            <text:p text:style-name="common-al">Bent u het niet eens met onze beslissing? Dan kunt u een bezwaarschrift indienen bij ons college, p/a Postbus 1 3890 AA ZEEWOLDE. Hiervoor geldt een termijn van zes weken. De bezwaartermijn vangt aan op de dag nadat wij ons besluit aan aanvrager bekend maakten. </text:p>
            <text:p text:style-name="common-al"/>
            <text:p text:style-name="common-al">Deze publicatie is een servicebericht. Voor de officiële publicatie verwijzen wij naar de gemeentepagina in de Harderwijker Courant van 14 okto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36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711.5 482357.6</meta:user-defined>
    <meta:user-defined meta:name="DC.title">Omgevingsvergunning Chopindreef 83 (dakkapel achterzijde)</meta:user-defined>
    <meta:user-defined meta:name="OVERHEID.PostcodeHuisnummer/OVERHEIDop.postcodeHuisnummer">3845BC 83</meta:user-defined>
    <meta:user-defined meta:name="OVERHEIDop.straatnaam">Chopindreef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67</meta:user-defined>
    <meta:user-defined meta:name="OVERHEIDop.GmbID/DC.identifier">gmb-2020-266367</meta:user-defined>
    <meta:user-defined meta:name="OVERHEIDop.versieInformatie"/>
  </office:meta>
</office:document-meta>
</file>