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gebruik openbare ruimte voor het plaatsen van een hijskraan - Waterpad, langs het fietspad bij de kruising van het Sport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Waterpad, langs het fietspad bij de kruising van het Sportpad, Zoetermeer, gebruik openbare ruimte voor het plaatsen van een hijskraan, WB20200853 (ontvangen d.d. 07 oktober 2020);</text:p>
              </text:list-item>
            </text:list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366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366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853 </meta:user-defined>
    <dc:language>nl</dc:language>
    <meta:user-defined meta:name="OVERHEID.EPSG28992/DC.spatial">93670.86 452870.81</meta:user-defined>
    <meta:user-defined meta:name="DC.title">Gemeente Zoetermeer - aanvraag omgevingsvergunning - gebruik openbare ruimte voor het plaatsen van een hijskraan - Waterpad, langs het fietspad bij de kruising van het Sportpad, Zoetermeer</meta:user-defined>
    <meta:user-defined meta:name="OVERHEID.PostcodeHuisnummer/OVERHEIDop.postcodeHuisnummer">2711CZ 2</meta:user-defined>
    <meta:user-defined meta:name="OVERHEIDop.straatnaam">Markt</meta:user-defined>
    <meta:user-defined meta:name="OVERHEIDop.woonplaats">Zoetermeer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366</meta:user-defined>
    <meta:user-defined meta:name="OVERHEIDop.GmbID/DC.identifier">gmb-2020-266366</meta:user-defined>
    <meta:user-defined meta:name="OVERHEIDop.versieInformatie"/>
  </office:meta>
</office:document-meta>
</file>