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jkeroogstraat ong. te Velsen-Noord, plaatsen JOP (nabij skate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 oktober tot en met 9 oktober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n-Noord</text:span>
          </text:p>
            <text:p text:style-name="common-al">Wijkeroogstraat ong., plaatsen JOP (nabij skatepark) (09/10/2020) 107376-2020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636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6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6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07376-2020</meta:user-defined>
    <dc:language>nl</dc:language>
    <meta:user-defined meta:name="OVERHEID.EPSG28992/DC.spatial">104927.789 498288.459</meta:user-defined>
    <meta:user-defined meta:name="DC.title">Ingediende aanvraag omgevingsvergunning Wijkeroogstraat ong. te Velsen-Noord, plaatsen JOP (nabij skatepark)</meta:user-defined>
    <meta:user-defined meta:name="OVERHEID.PostcodeHuisnummer/OVERHEIDop.postcodeHuisnummer">1951AG 192</meta:user-defined>
    <meta:user-defined meta:name="OVERHEIDop.straatnaam">Wijkeroogstraat</meta:user-defined>
    <meta:user-defined meta:name="OVERHEIDop.woonplaats">Velsen-Noord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363</meta:user-defined>
    <meta:user-defined meta:name="OVERHEIDop.GmbID/DC.identifier">gmb-2020-266363</meta:user-defined>
    <meta:user-defined meta:name="OVERHEIDop.versieInformatie"/>
  </office:meta>
</office:document-meta>
</file>