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rommekamp 59 (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omgevingsvergunning verleend voor het realiseren van een overkapping op het perceel Krommekamp 59.</text:p>
            <text:p text:style-name="common-al"/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</text:p>
            <text:p text:style-name="common-al"/>
            <text:p text:style-name="last-al">Deze publicatie is een servicebericht. Voor de officiele publicatie verwijzen wij naar de gemeentepagina in de Harderwijker Courant van 14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36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13.1 484949</meta:user-defined>
    <meta:user-defined meta:name="DC.title">Omgevingsvergunning Krommekamp 59 (overkapping)</meta:user-defined>
    <meta:user-defined meta:name="OVERHEID.PostcodeHuisnummer/OVERHEIDop.postcodeHuisnummer">3848CB 59</meta:user-defined>
    <meta:user-defined meta:name="OVERHEIDop.straatnaam">Krommekamp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60</meta:user-defined>
    <meta:user-defined meta:name="OVERHEIDop.GmbID/DC.identifier">gmb-2020-266360</meta:user-defined>
    <meta:user-defined meta:name="OVERHEIDop.versieInformatie"/>
  </office:meta>
</office:document-meta>
</file>