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 AK, Rosmalen, het vergroten van de dakramen in het achter dakvlak en het maken van een lichtstraat in het plat dakvlak van de kap van de vill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 152, 5246 AK, Rosmalen, het vergroten van de dakramen in het achter dakvlak en het maken van een lichtstraat in het plat dakvlak van de kap van de villa, bouwen, rijksmonumenten, WB00049777, 2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3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16 412619</meta:user-defined>
    <meta:user-defined meta:name="DC.title">Hintham 152, 5246 AK, Rosmalen, het vergroten van de dakramen in het achter dakvlak en het maken van een lichtstraat in het plat dakvlak van de kap van de villa, omgevingsvergunning</meta:user-defined>
    <meta:user-defined meta:name="OVERHEID.PostcodeHuisnummer/OVERHEIDop.postcodeHuisnummer">5246AK 152</meta:user-defined>
    <meta:user-defined meta:name="OVERHEIDop.straatnaam">Hintham</meta:user-defined>
    <meta:user-defined meta:name="OVERHEIDop.woonplaats">Rosmalen</meta:user-defined>
    <meta:user-defined meta:name="DCTERMS.W3CDTF/DCTERMS.available">2020-01-31</meta:user-defined>
    <meta:user-defined meta:name="DCTERMS.W3CDTF/OVERHEIDop.jaargang">2020</meta:user-defined>
    <meta:user-defined meta:name="OVERHEIDop.publicationIssue">26636</meta:user-defined>
    <meta:user-defined meta:name="OVERHEIDop.GmbID/DC.identifier">gmb-2020-26636</meta:user-defined>
    <meta:user-defined meta:name="OVERHEIDop.versieInformatie"/>
  </office:meta>
</office:document-meta>
</file>