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Ontwerp omgevingsvergunning (uitgebreide procedure), het verplaatsen/spiegelen van bestaande fietsenstalling en brandveilig gebruik, Ds. Oosterhuisstraat 33, Suwâld</text:p>
      <text:section text:name="zakelijke-mededeling_id1-3-2" text:style-name="zakelijke-mededeling">
        <text:section text:name="zakelijke-mededeling-tekst_id1-3-2-1" text:style-name="zakelijke-mededeling-tekst">
          <text:section text:name="tekst_id1-3-2-1-1" text:style-name="tekst">
            <text:p text:style-name="common-al">Ds. Oosterhuisstraat 33, Suwâld</text:p>
            <text:p text:style-name="common-al">Olo: 4888997</text:p>
            <text:p text:style-name="common-al">het verplaatsen/spiegelen van bestaande fietsenstalling en brandveilig gebruik</text:p>
            <text:p text:style-name="common-al">Datum ontvangst: 16 januari 2020</text:p>
            <text:p text:style-name="common-al">Datum bekendmaking besluit: 13 oktober 2020</text:p>
            <text:p text:style-name="common-al"/>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Burgemeester en Wethouders van Tytsjerksteradiel maken bekend dat zij in het kader van de Wet algemene bepalingen omgevingsrecht voornemens zijn omgevingsvergunning te verlenen voor het brandveilig gebruik van de peuterspeelzaal bij CBS Dubel Ien op het perceel Ds. Oosterhuisstraat 33 Suwâld.</text:p>
            <text:p text:style-name="common-al">De vergunning bestaat uit het in gebruik nemen of gebruiken van een bouwwerk in met het oog op de brandveiligheid, als bedoeld in artikel 2.1, lid 1, sub d van de Wabo in samenhang met artikel 2.2 lid 1 van de BOR.</text:p>
            <text:p text:style-name="common-al"/>
            <text:p text:style-name="common-al">
            <text:span text:style-name="nadrukcur">Ter inzage </text:span>
          </text:p>
            <text:p text:style-name="common-al">Het ontwerpbesluit omgevingsvergunning met alle daarbij behorende stukken liggen vanaf donderdag 15 oktober 2020 tot en met donderdag 26 november 2020 ter inzage. U kunt de stukken inzien bij de balie bouwen en wonen op het gemeentehuis in Burgum, Raadhuisweg 7, 9251 GH te Burgum</text:p>
            <text:p text:style-name="common-al"/>
            <text:p text:style-name="common-al">
            <text:span text:style-name="nadrukcur">Zienswijzen</text:span>
          </text:p>
            <text:p text:style-name="common-al">Tijdens de inzagetermijn kan eenieder schriftelijk of mondeling zienswijzen indienen. Schriftelijke zienswijzen tegen het ontwerpbesluit omgevingsvergunning en/of ontwerpverklaring van geen bedenkingen dient u de te richten aan het college van Burgemeester en Wethouders van Tytsjerksteradiel, Postbus 3, 9250AA BURGUM. Voor het inbrengen van een mondelinge zienswijze of het inzien van de stukken kan een afspraak worden gemaakt via <text:a xlink:href="mailto:gemeente@t-diel.nl" xlink:type="simple">gemeente@t-diel.nl</text:a>, aan de balie bouwen en wonen of telefonisch via 140511. In de zienswijze moet worden aangegeven op welke onderdelen van het ontwerpbesluit, dan wel de ontwerpverklaring van geen bedenkingen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635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5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5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156 576896</meta:user-defined>
    <meta:user-defined meta:name="DC.title">Gemeente Tytsjerksteradiel - Ontwerp omgevingsvergunning (uitgebreide procedure), het verplaatsen/spiegelen van bestaande fietsenstalling en brandveilig gebruik, Ds. Oosterhuisstraat 33, Suwâld</meta:user-defined>
    <meta:user-defined meta:name="OVERHEID.PostcodeHuisnummer/OVERHEIDop.postcodeHuisnummer">9265LV 33</meta:user-defined>
    <meta:user-defined meta:name="OVERHEIDop.straatnaam">Ds. Oosterhuisstraat</meta:user-defined>
    <meta:user-defined meta:name="OVERHEIDop.woonplaats">Suwâld</meta:user-defined>
    <meta:user-defined meta:name="DCTERMS.W3CDTF/DCTERMS.available">2020-10-15</meta:user-defined>
    <meta:user-defined meta:name="DCTERMS.W3CDTF/OVERHEIDop.jaargang">2020</meta:user-defined>
    <meta:user-defined meta:name="OVERHEIDop.publicationIssue">266354</meta:user-defined>
    <meta:user-defined meta:name="OVERHEIDop.GmbID/DC.identifier">gmb-2020-266354</meta:user-defined>
    <meta:user-defined meta:name="OVERHEIDop.versieInformatie"/>
  </office:meta>
</office:document-meta>
</file>