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muur langs de Kerkstroom aansluitend op de Kruisbroedershekel te ’s-Hertogenbosch, het herstellen van metselwerktogen en kademuur Kruisbroedersheke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ademuur langs de Kerkstroom aansluitend op de Kruisbroedershekel te ’s-Hertogenbosch, het herstellen van metselwerktogen en kademuur Kruisbroedershekel, bouwen, gemeentelijke/provinciale monumenten, WB00050049, 2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63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3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96 410719</meta:user-defined>
    <meta:user-defined meta:name="DC.title">Kademuur langs de Kerkstroom aansluitend op de Kruisbroedershekel te ’s-Hertogenbosch, het herstellen van metselwerktogen en kademuur Kruisbroedershekel, omgevingsvergunning</meta:user-defined>
    <meta:user-defined meta:name="OVERHEID.PostcodeHuisnummer/OVERHEIDop.postcodeHuisnummer">5211JH 1</meta:user-defined>
    <meta:user-defined meta:name="OVERHEIDop.straatnaam">Parklaan</meta:user-defined>
    <meta:user-defined meta:name="OVERHEIDop.woonplaats">'s-Hertogenbosch</meta:user-defined>
    <meta:user-defined meta:name="DCTERMS.W3CDTF/DCTERMS.available">2020-01-31</meta:user-defined>
    <meta:user-defined meta:name="DCTERMS.W3CDTF/OVERHEIDop.jaargang">2020</meta:user-defined>
    <meta:user-defined meta:name="OVERHEIDop.publicationIssue">26635</meta:user-defined>
    <meta:user-defined meta:name="OVERHEIDop.GmbID/DC.identifier">gmb-2020-26635</meta:user-defined>
    <meta:user-defined meta:name="OVERHEIDop.versieInformatie"/>
  </office:meta>
</office:document-meta>
</file>