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standplaats op het parkeerterrein Poel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0 besloten een vergunning te verlenen voor een standplaats op het parkeerterrein aan de Poelstraa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okto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6347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4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4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759.51 501903.17</meta:user-defined>
    <meta:user-defined meta:name="DC.title">Kennisgeving vergunning standplaats op het parkeerterrein Poelstraat te Purmerend</meta:user-defined>
    <meta:user-defined meta:name="OVERHEID.PostcodeHuisnummer/OVERHEIDop.postcodeHuisnummer">1441RR 21</meta:user-defined>
    <meta:user-defined meta:name="OVERHEIDop.straatnaam">Poelstraat</meta:user-defined>
    <meta:user-defined meta:name="OVERHEIDop.woonplaats">Purmerend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347</meta:user-defined>
    <meta:user-defined meta:name="OVERHEIDop.GmbID/DC.identifier">gmb-2020-266347</meta:user-defined>
    <meta:user-defined meta:name="OVERHEIDop.versieInformatie"/>
  </office:meta>
</office:document-meta>
</file>