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albergweg 4, 4A, 4B en 4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lbergweg 4, 4A, 4B en 4C te Venlo</text:span>
            </text:span>
          </text:p>
            <text:p text:style-name="common-al">Voor wijzigingen op de reeds verleende omgevingsvergunning voor het veranderen van een voormalige drukkerij naar 4 appartementen</text:p>
            <text:p text:style-name="common-al">Ontvangen op 28 september 2020</text:p>
            <text:p text:style-name="common-al">Kenmerk 2020-15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634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4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4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46.44 375601.09</meta:user-defined>
    <meta:user-defined meta:name="DC.title">Ontvangen aanvraag om een omgevingsvergunning- Stalbergweg 4, 4A, 4B en 4C te Venlo</meta:user-defined>
    <meta:user-defined meta:name="OVERHEID.PostcodeHuisnummer/OVERHEIDop.postcodeHuisnummer">5913BR 4</meta:user-defined>
    <meta:user-defined meta:name="OVERHEIDop.straatnaam">Stalbergweg</meta:user-defined>
    <meta:user-defined meta:name="OVERHEIDop.woonplaats">Venlo</meta:user-defined>
    <meta:user-defined meta:name="DCTERMS.W3CDTF/DCTERMS.available">2020-10-15</meta:user-defined>
    <meta:user-defined meta:name="DCTERMS.W3CDTF/OVERHEIDop.jaargang">2020</meta:user-defined>
    <meta:user-defined meta:name="OVERHEIDop.publicationIssue">266342</meta:user-defined>
    <meta:user-defined meta:name="OVERHEIDop.GmbID/DC.identifier">gmb-2020-266342</meta:user-defined>
    <meta:user-defined meta:name="OVERHEIDop.versieInformatie"/>
  </office:meta>
</office:document-meta>
</file>