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ldermunsterweg 7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0 een besluit genomen op de aanvraag met zaaknummer Z-HZ_WABO-2020-000565 en DMS 099490135 voor een omgevingsvergunning op locatie Meldermunsterweg 7 te Berg en Terblijt. De vergunning is toegekend. Het besluit betreft het vergroten van de dakkapel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633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3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3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963 319394</meta:user-defined>
    <meta:user-defined meta:name="DC.title">Kennisgeving besluit op aanvraag omgevingsvergunning Meldermunsterweg 7 te Berg en Terblijt</meta:user-defined>
    <meta:user-defined meta:name="OVERHEID.PostcodeHuisnummer/OVERHEIDop.postcodeHuisnummer">6325CP 7</meta:user-defined>
    <meta:user-defined meta:name="OVERHEIDop.straatnaam">Meldermunsterweg</meta:user-defined>
    <meta:user-defined meta:name="OVERHEIDop.woonplaats">Berg en Terblij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31</meta:user-defined>
    <meta:user-defined meta:name="OVERHEIDop.GmbID/DC.identifier">gmb-2020-266331</meta:user-defined>
    <meta:user-defined meta:name="OVERHEIDop.versieInformatie"/>
  </office:meta>
</office:document-meta>
</file>