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Kuyperlaan 15 te Velsen-Zuid,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 oktober tot en met 9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Dr. Kuyperlaan 15,plaatsen dakkapel (voorzijde) (09/10/2020) 10702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33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3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7023-2020</meta:user-defined>
    <dc:language>nl</dc:language>
    <meta:user-defined meta:name="OVERHEID.EPSG28992/DC.spatial">104020 497341.8</meta:user-defined>
    <meta:user-defined meta:name="DC.title">Ingediende aanvraag omgevingsvergunning Dr. Kuyperlaan 15 te Velsen-Zuid,plaatsen dakkapel (voorzijde)</meta:user-defined>
    <meta:user-defined meta:name="OVERHEID.PostcodeHuisnummer/OVERHEIDop.postcodeHuisnummer">1981CC 15</meta:user-defined>
    <meta:user-defined meta:name="OVERHEIDop.straatnaam">Dr. Kuyperlaan</meta:user-defined>
    <meta:user-defined meta:name="OVERHEIDop.woonplaats">Velsen-Zui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30</meta:user-defined>
    <meta:user-defined meta:name="OVERHEIDop.GmbID/DC.identifier">gmb-2020-266330</meta:user-defined>
    <meta:user-defined meta:name="OVERHEIDop.versieInformatie"/>
  </office:meta>
</office:document-meta>
</file>