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2b  - Evenementen/activiteiten Verbeeten Challenge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april 2020</text:p>
            <text:p text:style-name="common-al">Locatie: door ’s-Hertogenbosch met stop aan Deutersestraat 2b</text:p>
            <text:p text:style-name="common-al">Activiteit: plaatsen partytent en dixies</text:p>
            <text:p text:style-name="common-al"/>
            <text:p text:style-name="common-al">Deze vergunning is aangevraagd op grond van artikel 2:10 van de Algemene plaatselijke verordening. U kunt uw schriftelijke zienswijzen voor dit evenement vóór 16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3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148 410770</meta:user-defined>
    <meta:user-defined meta:name="DC.title">Deutersestraat 2b  - Evenementen/activiteiten Verbeeten Challenge Fietstocht</meta:user-defined>
    <meta:user-defined meta:name="OVERHEID.PostcodeHuisnummer/OVERHEIDop.postcodeHuisnummer">5223GV 2b</meta:user-defined>
    <meta:user-defined meta:name="OVERHEIDop.straatnaam">Deutersestraat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33</meta:user-defined>
    <meta:user-defined meta:name="OVERHEIDop.GmbID/DC.identifier">gmb-2020-26633</meta:user-defined>
    <meta:user-defined meta:name="OVERHEIDop.versieInformatie"/>
  </office:meta>
</office:document-meta>
</file>