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erre en vervangen van een raam door een deur - Olijfgaarde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lijfgaarde 1, 2723 BA Zoetermeer, plaatsen van een serre en vervangen van een raam door een deur, WB20200860 (ontvangen d.d. 0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0 </meta:user-defined>
    <dc:language>nl</dc:language>
    <meta:user-defined meta:name="OVERHEID.EPSG28992/DC.spatial">95109.8 452701.9</meta:user-defined>
    <meta:user-defined meta:name="DC.title">Gemeente Zoetermeer - aanvraag omgevingsvergunning - plaatsen van een serre en vervangen van een raam door een deur - Olijfgaarde 1, Zoetermeer</meta:user-defined>
    <meta:user-defined meta:name="OVERHEID.PostcodeHuisnummer/OVERHEIDop.postcodeHuisnummer">2723BA 1</meta:user-defined>
    <meta:user-defined meta:name="OVERHEIDop.straatnaam">Olijfgaar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27</meta:user-defined>
    <meta:user-defined meta:name="OVERHEIDop.GmbID/DC.identifier">gmb-2020-266327</meta:user-defined>
    <meta:user-defined meta:name="OVERHEIDop.versieInformatie"/>
  </office:meta>
</office:document-meta>
</file>