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Wijnbar &amp; Tapperij Den Olif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Wijnbar &amp; Tapperij Den Olifant</text:p>
            <text:p text:style-name="tussenkopcur">Locatie:    Asselsestraat 23 in Apeldoorn</text:p>
            <text:p text:style-name="tussenkopcur">Reden vergunning:   verhuizing</text:p>
            <text:p text:style-name="tussenkopcur">Datum vergunning:   9 oktober 2020</text:p>
            <text:p text:style-name="tussenkopcur">Vergunningnummer:  D/66030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632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072.251 469684.703</meta:user-defined>
    <meta:user-defined meta:name="DC.title">Drank- en horecavergunning:  Wijnbar &amp; Tapperij Den Olifant</meta:user-defined>
    <meta:user-defined meta:name="OVERHEID.PostcodeHuisnummer/OVERHEIDop.postcodeHuisnummer">7311EC 23</meta:user-defined>
    <meta:user-defined meta:name="OVERHEIDop.straatnaam">Asselsestraat</meta:user-defined>
    <meta:user-defined meta:name="OVERHEIDop.woonplaats">Apeldoorn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25</meta:user-defined>
    <meta:user-defined meta:name="OVERHEIDop.GmbID/DC.identifier">gmb-2020-266325</meta:user-defined>
    <meta:user-defined meta:name="OVERHEIDop.versieInformatie"/>
  </office:meta>
</office:document-meta>
</file>