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eekdam 21, 5247 MC, Rosmalen, het plaatsen van een vlon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Kreekdam 21, 5247 MC, Rosmalen, het plaatsen van een vlonder, bouwen, WB00050276, 10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3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01 416281</meta:user-defined>
    <meta:user-defined meta:name="DC.title">De Kreekdam 21, 5247 MC, Rosmalen, het plaatsen van een vlonder, omgevingsvergunning</meta:user-defined>
    <meta:user-defined meta:name="OVERHEID.PostcodeHuisnummer/OVERHEIDop.postcodeHuisnummer">5247MC 21</meta:user-defined>
    <meta:user-defined meta:name="OVERHEIDop.straatnaam">De Kreekdam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32</meta:user-defined>
    <meta:user-defined meta:name="OVERHEIDop.GmbID/DC.identifier">gmb-2020-26632</meta:user-defined>
    <meta:user-defined meta:name="OVERHEIDop.versieInformatie"/>
  </office:meta>
</office:document-meta>
</file>