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ramen, kozijnen en gevelplaten - Mozartrode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ozartrode 5, 2717 CT Zoetermeer, vervangen van de ramen, kozijnen en gevelplaten, WB20200855 (ontvangen d.d. 07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1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1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5 </meta:user-defined>
    <dc:language>nl</dc:language>
    <meta:user-defined meta:name="OVERHEID.EPSG28992/DC.spatial">92649 453875</meta:user-defined>
    <meta:user-defined meta:name="DC.title">Gemeente Zoetermeer - aanvraag omgevingsvergunning - vervangen van de ramen, kozijnen en gevelplaten - Mozartrode 5, Zoetermeer</meta:user-defined>
    <meta:user-defined meta:name="OVERHEID.PostcodeHuisnummer/OVERHEIDop.postcodeHuisnummer">2717CT 5</meta:user-defined>
    <meta:user-defined meta:name="OVERHEIDop.straatnaam">Mozartrode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18</meta:user-defined>
    <meta:user-defined meta:name="OVERHEIDop.GmbID/DC.identifier">gmb-2020-266318</meta:user-defined>
    <meta:user-defined meta:name="OVERHEIDop.versieInformatie"/>
  </office:meta>
</office:document-meta>
</file>