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anleggen van een in-/uitrit - Lofoten 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ofoten 35, 2721 JD Zoetermeer, aanleggen van een in-/uitrit, WB20200862 (ontvangen d.d. 08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31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1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1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62 </meta:user-defined>
    <dc:language>nl</dc:language>
    <meta:user-defined meta:name="OVERHEID.EPSG28992/DC.spatial">97363.621 452164.982</meta:user-defined>
    <meta:user-defined meta:name="DC.title">Gemeente Zoetermeer - aanvraag omgevingsvergunning - aanleggen van een in-/uitrit - Lofoten 35, Zoetermeer</meta:user-defined>
    <meta:user-defined meta:name="OVERHEID.PostcodeHuisnummer/OVERHEIDop.postcodeHuisnummer">2721JD 35</meta:user-defined>
    <meta:user-defined meta:name="OVERHEIDop.straatnaam">Lofoten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16</meta:user-defined>
    <meta:user-defined meta:name="OVERHEIDop.GmbID/DC.identifier">gmb-2020-266316</meta:user-defined>
    <meta:user-defined meta:name="OVERHEIDop.versieInformatie"/>
  </office:meta>
</office:document-meta>
</file>