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reniusstraat 9 RD te IJmuiden, vervangen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Vareniusstraat 9 RD, vervangen overheaddeur (09/10/2020) 10749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30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495-2020</meta:user-defined>
    <dc:language>nl</dc:language>
    <meta:user-defined meta:name="OVERHEID.EPSG28992/DC.spatial">102401.3 497184.3</meta:user-defined>
    <meta:user-defined meta:name="DC.title">Ingediende aanvraag omgevingsvergunning Vareniusstraat 9 RD te IJmuiden, vervangen overheaddeur</meta:user-defined>
    <meta:user-defined meta:name="OVERHEID.PostcodeHuisnummer/OVERHEIDop.postcodeHuisnummer">1972RD 9</meta:user-defined>
    <meta:user-defined meta:name="OVERHEIDop.straatnaam">Vareniusstraat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09</meta:user-defined>
    <meta:user-defined meta:name="OVERHEIDop.GmbID/DC.identifier">gmb-2020-266309</meta:user-defined>
    <meta:user-defined meta:name="OVERHEIDop.versieInformatie"/>
  </office:meta>
</office:document-meta>
</file>