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Steenbank 1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Steenbank 16.</text:span>
          </text:p>
            <text:p text:style-name="common-al">Datum indiening: 12-10-2020</text:p>
            <text:p text:style-name="common-al">Zaakomschrijving: het verlengen bestaande kachelpijp houtkachel</text:p>
            <text:p text:style-name="common-al">Zaaknummer: 35071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66306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0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0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50716</meta:user-defined>
    <meta:user-defined meta:name="DCTERMS.abstract">het verlengen bestaande kachelpijp houtkachel</meta:user-defined>
    <dc:language>nl</dc:language>
    <meta:user-defined meta:name="OVERHEID.EPSG28992/DC.spatial">52144.154 407848.523</meta:user-defined>
    <meta:user-defined meta:name="DC.title">Aanvraag Omgevingsvergunning, Zierikzee, Steenbank 16</meta:user-defined>
    <meta:user-defined meta:name="OVERHEID.PostcodeHuisnummer/OVERHEIDop.postcodeHuisnummer">4301ZX 16</meta:user-defined>
    <meta:user-defined meta:name="OVERHEIDop.straatnaam">Steenbank</meta:user-defined>
    <meta:user-defined meta:name="OVERHEIDop.woonplaats">Zierikzee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306</meta:user-defined>
    <meta:user-defined meta:name="OVERHEIDop.GmbID/DC.identifier">gmb-2020-266306</meta:user-defined>
    <meta:user-defined meta:name="OVERHEIDop.versieInformatie"/>
  </office:meta>
</office:document-meta>
</file>