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eweg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gemeente een melding activiteitenbesluit milieubeheer ontvangen voor activiteiten waarvoor geen vergunningplicht geldt op locatie Jekschotseweg 25 te Sint-Oedenrode. De melding is geregistreerd onder zaaknummer AMVB-2020-001. De melding betreft:</text:p>
            <text:p text:style-name="common-al">veranderen van activiteiten; Stal A, B en C worden calamiteitenstal. Rest van het bedrijf blijft ongewijzigd. De 960 vleesvarkens die vergund zijn in stal A, B en C worden niet meer gehou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93 397919</meta:user-defined>
    <meta:user-defined meta:name="DC.title">Kennisgeving ontvangst melding activiteitenbesluit milieubeheer Jekschotseweg 25 te Sint-Oedenrode</meta:user-defined>
    <meta:user-defined meta:name="OVERHEID.PostcodeHuisnummer/OVERHEIDop.postcodeHuisnummer">5491RB 25</meta:user-defined>
    <meta:user-defined meta:name="OVERHEIDop.straatnaam">Jekschotseweg</meta:user-defined>
    <meta:user-defined meta:name="OVERHEIDop.woonplaats">Sint-Oedenrode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63</meta:user-defined>
    <meta:user-defined meta:name="OVERHEIDop.GmbID/DC.identifier">gmb-2020-2663</meta:user-defined>
    <meta:user-defined meta:name="OVERHEIDop.versieInformatie"/>
  </office:meta>
</office:document-meta>
</file>