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odenpijlstraat, bij de schoo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denpijlstraat, bij de school, Zoetermeer, gebruik openbare ruimte voor het plaatsen van een hijskraan, WB20200847 (ontvangen d.d. 0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9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7 </meta:user-defined>
    <dc:language>nl</dc:language>
    <meta:user-defined meta:name="OVERHEID.EPSG28992/DC.spatial">96537.63 453421.59</meta:user-defined>
    <meta:user-defined meta:name="DC.title">Gemeente Zoetermeer - aanvraag omgevingsvergunning - gebruik openbare ruimte voor het plaatsen van een hijskraan - Hodenpijlstraat, bij de school, Zoetermeer</meta:user-defined>
    <meta:user-defined meta:name="OVERHEID.PostcodeHuisnummer/OVERHEIDop.postcodeHuisnummer">2729JC 91</meta:user-defined>
    <meta:user-defined meta:name="OVERHEIDop.straatnaam">Hodenpijlstraa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94</meta:user-defined>
    <meta:user-defined meta:name="OVERHEIDop.GmbID/DC.identifier">gmb-2020-266294</meta:user-defined>
    <meta:user-defined meta:name="OVERHEIDop.versieInformatie"/>
  </office:meta>
</office:document-meta>
</file>