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twee containers - Gaudilijn, op de parkeerplaat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Gaudilijn, op de parkeerplaats, Zoetermeer, gebruik openbare ruimte voor het plaatsen van twee containers, WB20200845 (ontvangen d.d. 04 okto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6290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9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9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845 </meta:user-defined>
    <dc:language>nl</dc:language>
    <meta:user-defined meta:name="OVERHEID.EPSG28992/DC.spatial">95069.35 454625.037</meta:user-defined>
    <meta:user-defined meta:name="DC.title">Gemeente Zoetermeer - aanvraag omgevingsvergunning - gebruik openbare ruimte voor het plaatsen van twee containers - Gaudilijn, op de parkeerplaats, Zoetermeer</meta:user-defined>
    <meta:user-defined meta:name="OVERHEID.PostcodeHuisnummer/OVERHEIDop.postcodeHuisnummer">2728AW 17</meta:user-defined>
    <meta:user-defined meta:name="OVERHEIDop.straatnaam">Gaudilijn</meta:user-defined>
    <meta:user-defined meta:name="OVERHEIDop.woonplaats">Zoetermeer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290</meta:user-defined>
    <meta:user-defined meta:name="OVERHEIDop.GmbID/DC.identifier">gmb-2020-266290</meta:user-defined>
    <meta:user-defined meta:name="OVERHEIDop.versieInformatie"/>
  </office:meta>
</office:document-meta>
</file>