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straat 78, 5223 CC, ’s-Hertogenbosch, het kappen van 4 bomen (Acer Platanoide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elsiusstraat 78, 5223 CC, ’s-Hertogenbosch, het kappen van 4 bomen (Acer Platanoides), aanleggen, kappen, WB00050452, 2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2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283 411592</meta:user-defined>
    <meta:user-defined meta:name="DC.title">Celsiusstraat 78, 5223 CC, ’s-Hertogenbosch, het kappen van 4 bomen (Acer Platanoides), omgevingsvergunning</meta:user-defined>
    <meta:user-defined meta:name="OVERHEID.PostcodeHuisnummer/OVERHEIDop.postcodeHuisnummer">5223CC 80</meta:user-defined>
    <meta:user-defined meta:name="OVERHEIDop.straatnaam">Celsiusstraat</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26629</meta:user-defined>
    <meta:user-defined meta:name="OVERHEIDop.GmbID/DC.identifier">gmb-2020-26629</meta:user-defined>
    <meta:user-defined meta:name="OVERHEIDop.versieInformatie"/>
  </office:meta>
</office:document-meta>
</file>