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maken van een ingang op de eerste verdieping van de woning en aanpassen van het dak - Dorpsstraat 6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Dorpsstraat 66, 2712 AM Zoetermeer, maken van een ingang op de eerste verdieping van de woning en aanpassen van het dak, WB20200857 (ontvangen d.d. 07 okto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6285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28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28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857 </meta:user-defined>
    <dc:language>nl</dc:language>
    <meta:user-defined meta:name="OVERHEID.EPSG28992/DC.spatial">93934.3 452397</meta:user-defined>
    <meta:user-defined meta:name="DC.title">Gemeente Zoetermeer - aanvraag omgevingsvergunning - maken van een ingang op de eerste verdieping van de woning en aanpassen van het dak - Dorpsstraat 66, Zoetermeer</meta:user-defined>
    <meta:user-defined meta:name="OVERHEID.PostcodeHuisnummer/OVERHEIDop.postcodeHuisnummer">2712AM 66</meta:user-defined>
    <meta:user-defined meta:name="OVERHEIDop.straatnaam">Dorpsstraat</meta:user-defined>
    <meta:user-defined meta:name="OVERHEIDop.woonplaats">Zoetermeer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285</meta:user-defined>
    <meta:user-defined meta:name="OVERHEIDop.GmbID/DC.identifier">gmb-2020-266285</meta:user-defined>
    <meta:user-defined meta:name="OVERHEIDop.versieInformatie"/>
  </office:meta>
</office:document-meta>
</file>