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Borgerzijtak 18, het kappen van een kers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0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erveen</text:span>
          </text:p>
            <text:p text:style-name="common-al">Borgerzijtak 18, het kappen van een kersenboom, 85897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627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7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7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7173.61 542107.77</meta:user-defined>
    <meta:user-defined meta:name="DC.title">Gemeente Borger-Odoorn, Odoornerveen, Borgerzijtak 18, het kappen van een kersenboom (aanvraag)</meta:user-defined>
    <meta:user-defined meta:name="OVERHEID.PostcodeHuisnummer/OVERHEIDop.postcodeHuisnummer">7874TB 18</meta:user-defined>
    <meta:user-defined meta:name="OVERHEIDop.straatnaam">Borgerzijtak</meta:user-defined>
    <meta:user-defined meta:name="OVERHEIDop.woonplaats">Odoornerve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76</meta:user-defined>
    <meta:user-defined meta:name="OVERHEIDop.GmbID/DC.identifier">gmb-2020-266276</meta:user-defined>
    <meta:user-defined meta:name="OVERHEIDop.versieInformatie"/>
  </office:meta>
</office:document-meta>
</file>