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 De Buurt 6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oktober 2020 een melding voor het aanleggen van een bodemenergiesysteem aan De Buurt 69, Venhuizen beoordeeld.</text:p>
            <text:p text:style-name="common-al"/>
            <text:p text:style-name="common-al">
            <text:span text:style-name="nadrukvet">Zienswijze, bezwaar of beroep</text:span> </text:p>
            <text:p text:style-name="common-al">Tegen een melding kunt u geen zienswijzen, bezwaar of beroep instellen. </text:p>
            <text:p text:style-name="common-al">
            <text:span text:style-name="nadrukvet">Informatie over de melding</text:span>
          </text:p>
            <text:p text:style-name="last-al">Wilt u meer informatie of deze melding inzien? Dan kunt u contact opnemen met de Regionale Uitvoeringsdienst Noord-Holland Noord, Dampten 2  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627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7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844 521014</meta:user-defined>
    <meta:user-defined meta:name="DC.title">Melding bodemenergiesysteem De Buurt 69, Venhuizen</meta:user-defined>
    <meta:user-defined meta:name="OVERHEID.PostcodeHuisnummer/OVERHEIDop.postcodeHuisnummer">1606AD 69</meta:user-defined>
    <meta:user-defined meta:name="OVERHEIDop.straatnaam">De Buurt</meta:user-defined>
    <meta:user-defined meta:name="OVERHEIDop.woonplaats">Ven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70</meta:user-defined>
    <meta:user-defined meta:name="OVERHEIDop.GmbID/DC.identifier">gmb-2020-266270</meta:user-defined>
    <meta:user-defined meta:name="OVERHEIDop.versieInformatie"/>
  </office:meta>
</office:document-meta>
</file>