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Juliana van Stolberglaan 51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0 hebben we een aanvraag omgevingsvergunning voor de kap van 1 boom op de Juliana van Stolberglaan 51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626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6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6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421 487299</meta:user-defined>
    <meta:user-defined meta:name="DC.title">Aanvraag kapvergunning Juliana van Stolberglaan 51 in Aerdenhout</meta:user-defined>
    <meta:user-defined meta:name="OVERHEID.PostcodeHuisnummer/OVERHEIDop.postcodeHuisnummer">2111CK 51</meta:user-defined>
    <meta:user-defined meta:name="OVERHEIDop.straatnaam">Juliana van Stolberglaan</meta:user-defined>
    <meta:user-defined meta:name="OVERHEIDop.woonplaats">Aerdenhou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269</meta:user-defined>
    <meta:user-defined meta:name="OVERHEIDop.GmbID/DC.identifier">gmb-2020-266269</meta:user-defined>
    <meta:user-defined meta:name="OVERHEIDop.versieInformatie"/>
  </office:meta>
</office:document-meta>
</file>