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lematislaan 3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bben we een aanvraag omgevingsvergunning voor de kap van 1 boom op de Clematislaan 3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26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6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6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59 486468</meta:user-defined>
    <meta:user-defined meta:name="DC.title">Aanvraag kapvergunning Clematislaan 30 in Aerdenhout</meta:user-defined>
    <meta:user-defined meta:name="OVERHEID.PostcodeHuisnummer/OVERHEIDop.postcodeHuisnummer">2111BE 30</meta:user-defined>
    <meta:user-defined meta:name="OVERHEIDop.straatnaam">Clematislaan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61</meta:user-defined>
    <meta:user-defined meta:name="OVERHEIDop.GmbID/DC.identifier">gmb-2020-266261</meta:user-defined>
    <meta:user-defined meta:name="OVERHEIDop.versieInformatie"/>
  </office:meta>
</office:document-meta>
</file>