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5826, het plaatsen van een carport Singraven 37 Almelo, 1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826</text:p>
            <text:p text:style-name="common-al">Uiterlijke besluitdatum: 28 november 2020</text:p>
            <text:p text:style-name="common-al">Locatie: Singraven 37 7608BA Almelo</text:p>
            <text:p text:style-name="common-al">Projectomschrijving: het plaatsen van een carport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25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carport Singraven 37 Almelo</meta:user-defined>
    <dc:language>nl</dc:language>
    <meta:user-defined meta:name="OVERHEID.EPSG28992/DC.spatial">243382.000200936 488762.000461438</meta:user-defined>
    <meta:user-defined meta:name="DC.title">Verlenging beslistermijn omgevingsvergunning, Z/20/115826, het plaatsen van een carport Singraven 37 Almelo, 13 oktober 2020</meta:user-defined>
    <meta:user-defined meta:name="OVERHEID.PostcodeHuisnummer/OVERHEIDop.postcodeHuisnummer">7608BA 37</meta:user-defined>
    <meta:user-defined meta:name="OVERHEIDop.straatnaam">Singraven</meta:user-defined>
    <meta:user-defined meta:name="OVERHEIDop.woonplaats">Alme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59</meta:user-defined>
    <meta:user-defined meta:name="OVERHEIDop.GmbID/DC.identifier">gmb-2020-266259</meta:user-defined>
    <meta:user-defined meta:name="OVERHEIDop.versieInformatie"/>
  </office:meta>
</office:document-meta>
</file>